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D·?Ae" svg:font-family=".D·?Ae" style:font-family-generic="modern" svg:panose-1="0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2083in" style:line-height-at-least="0.46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2.2631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0673in"/>
    </style:style>
    <style:style style:name="Table3" style:family="table">
      <style:table-properties style:width="7.0833in" fo:margin-left="0in" table:align="left"/>
    </style:style>
    <style:style style:name="TableRow8" style:family="table-row">
      <style:table-row-properties style:min-row-height="0.5138in"/>
    </style:style>
    <style:style style:name="TableCell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start" fo:line-height="0.3472in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17" style:family="table-row">
      <style:table-row-properties style:min-row-height="0.4965in"/>
    </style:style>
    <style:style style:name="P18" style:parent-style-name="Default" style:family="paragraph">
      <style:paragraph-properties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3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P25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31" style:family="table-row">
      <style:table-row-properties style:min-row-height="0.5104in"/>
    </style:style>
    <style:style style:name="P32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37" style:family="table-row">
      <style:table-row-properties style:min-row-height="0.0972in"/>
    </style:style>
    <style:style style:name="P38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start" fo:line-height="0.3472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53" style:family="table-row">
      <style:table-row-properties style:min-row-height="0.5104in"/>
    </style:style>
    <style:style style:name="P54" style:parent-style-name="Default" style:family="paragraph">
      <style:paragraph-properties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P61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67" style:family="table-row">
      <style:table-row-properties style:min-row-height="0.4965in"/>
    </style:style>
    <style:style style:name="P68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73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74" style:family="table-row">
      <style:table-row-properties style:min-row-height="0.318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 fo:line-height="0.3472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82" style:family="table-row">
      <style:table-row-properties style:min-row-height="0.1229in"/>
    </style:style>
    <style:style style:name="P83" style:parent-style-name="Default" style:family="paragraph">
      <style:paragraph-properties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P84" style:parent-style-name="Default" style:family="paragraph">
      <style:paragraph-properties fo:line-height="0.3472in"/>
      <style:text-properties style:font-name="標楷體" style:font-name-asian="標楷體" style:font-name-complex="Mangal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89" style:family="table-row">
      <style:table-row-properties style:min-row-height="0.727in"/>
    </style:style>
    <style:style style:name="P90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P99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Default" style:family="paragraph">
      <style:paragraph-properties fo:line-height="0.3472in"/>
      <style:text-properties style:font-name="標楷體" style:font-name-asian="標楷體" style:font-name-complex="Mangal" style:use-window-font-color="true" fo:font-size="14pt" style:font-size-asian="14pt" style:font-size-complex="14pt"/>
    </style:style>
    <style:style style:name="P110" style:parent-style-name="Default" style:family="paragraph">
      <style:text-properties style:font-name-complex="Mangal"/>
    </style:style>
    <style:style style:name="P111" style:parent-style-name="Default" style:family="paragraph">
      <style:paragraph-properties fo:break-before="page"/>
      <style:text-properties style:font-name="標楷體" style:font-name-asian="標楷體" style:font-name-complex="新細明體" style:font-weight-complex="bold" fo:font-size="14pt" style:font-size-asian="14pt" style:font-size-complex="14pt" style:language-complex="ar" style:country-complex="SA"/>
    </style:style>
    <style:style style:name="P112" style:parent-style-name="Default" style:family="paragraph">
      <style:text-properties style:font-name-complex="Mangal"/>
    </style:style>
    <style:style style:name="TableColumn114" style:family="table-column">
      <style:table-column-properties style:column-width="0.5826in"/>
    </style:style>
    <style:style style:name="TableColumn115" style:family="table-column">
      <style:table-column-properties style:column-width="1.5819in"/>
    </style:style>
    <style:style style:name="TableColumn116" style:family="table-column">
      <style:table-column-properties style:column-width="0.6222in"/>
    </style:style>
    <style:style style:name="TableColumn117" style:family="table-column">
      <style:table-column-properties style:column-width="1.6131in"/>
    </style:style>
    <style:style style:name="TableColumn118" style:family="table-column">
      <style:table-column-properties style:column-width="0.9465in"/>
    </style:style>
    <style:style style:name="TableColumn119" style:family="table-column">
      <style:table-column-properties style:column-width="1.3854in"/>
    </style:style>
    <style:style style:name="Table113" style:family="table">
      <style:table-properties style:width="6.7319in" style:rel-width="100%" fo:margin-left="0in" table:align="lef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590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80" style:family="table-row">
      <style:table-row-properties style:min-row-height="0.590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07" style:family="table-row">
      <style:table-row-properties style:min-row-height="0.590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98" style:parent-style-name="Default" style:family="paragraph">
      <style:text-properties style:font-name-complex="Mangal"/>
    </style:style>
    <style:style style:name="P299" style:parent-style-name="Default" style:family="paragraph">
      <style:text-properties style:font-name-asian="新細明體" style:font-name-complex="Mang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3458in"/>
    </style:style>
    <style:style style:name="TableColumn309" style:family="table-column">
      <style:table-column-properties style:column-width="3.2423in"/>
    </style:style>
    <style:style style:name="TableColumn310" style:family="table-column">
      <style:table-column-properties style:column-width="1.0798in"/>
    </style:style>
    <style:style style:name="TableColumn311" style:family="table-column">
      <style:table-column-properties style:column-width="1.0638in"/>
    </style:style>
    <style:style style:name="Table307" style:family="table">
      <style:table-properties style:width="6.7319in" style:rel-width="100%" fo:margin-left="0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875in" fo:text-indent="-0.18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259in" fo:text-indent="-0.25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259in" fo:text-indent="-0.2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259in" fo:text-indent="-0.2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3451in" fo:text-indent="-0.345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3451in" fo:text-indent="-0.345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break-before="page" fo:text-align="center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P438" style:parent-style-name="內文" style:family="paragraph">
      <style:text-properties style:font-name-asian="標楷體" fo:font-size="14pt" style:font-size-asian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margin-left="0.3333in" fo:text-indent="0.3333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margin-left="0.3333in" fo:text-indent="0.3333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olumn461" style:family="table-column">
      <style:table-column-properties style:column-width="0.8909in" style:use-optimal-column-width="false"/>
    </style:style>
    <style:style style:name="TableColumn462" style:family="table-column">
      <style:table-column-properties style:column-width="4.9555in" style:use-optimal-column-width="false"/>
    </style:style>
    <style:style style:name="TableColumn463" style:family="table-column">
      <style:table-column-properties style:column-width="0.2756in" style:use-optimal-column-width="false"/>
    </style:style>
    <style:style style:name="TableColumn464" style:family="table-column">
      <style:table-column-properties style:column-width="0.4027in" style:use-optimal-column-width="false"/>
    </style:style>
    <style:style style:name="TableColumn465" style:family="table-column">
      <style:table-column-properties style:column-width="0.4034in" style:use-optimal-column-width="false"/>
    </style:style>
    <style:style style:name="TableColumn466" style:family="table-column">
      <style:table-column-properties style:column-width="0.4034in" style:use-optimal-column-width="false"/>
    </style:style>
    <style:style style:name="Table460" style:family="table">
      <style:table-properties style:width="7.3319in" fo:margin-left="0in" table:align="center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687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3729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3722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3701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min-row-height="0.3743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222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3784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4986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3743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 style:min-row-height="0.4937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4937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9826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2881in"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內文" style:family="paragraph">
      <style:paragraph-properties fo:line-height="0.2777in"/>
      <style:text-properties style:font-name-asian="標楷體"/>
    </style:style>
    <style:style style:name="P6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衛生局大型活動承辦業者食品安全報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<text:span text:style-name="T11">申請廠商</text:span></text:p>
          </table:table-cell>
          <table:table-cell table:style-name="TableCell12">
            <text:p text:style-name="P13"><text:span text:style-name="T14">名稱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商業登記地址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負責人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活動食品安全管理<text:line-break/>聯絡人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聯絡人電話及手機號碼、電子郵件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大型活動資料</text:span></text:p>
          </table:table-cell>
          <table:table-cell table:style-name="TableCell48">
            <text:p text:style-name="P49"><text:span text:style-name="T50">名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日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地點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預估參與人數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檢附報備文件</text:span></text:p>
          </table:table-cell>
          <table:table-cell table:style-name="TableCell78" table:number-rows-spanned="2">
            <text:p text:style-name="P79">項目</text:p>
          </table:table-cell>
          <table:table-cell table:style-name="TableCell80" table:number-columns-spanned="2">
            <text:p text:style-name="P81">是否檢附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是</text:p>
          </table:table-cell>
          <table:table-cell table:style-name="TableCell87">
            <text:p text:style-name="P88">否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商業登記證明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進駐食品業者清冊及攤位配置圖</text:span><text:span text:style-name="T103"><text:line-break/>(</text:span><text:span text:style-name="T104">如申請表附表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p text:style-name="P111">附表一、大型活動食品業者報備清冊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<text:s text:c="8"/></text:span><text:span text:style-name="T124">活動食品業者通報名冊</text:span><text:span text:style-name="T125"><text:s/></text:span><text:span text:style-name="T126"><text:s text:c="4"/></text:span><text:span text:style-name="T127">活動期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攤位<text:line-break/>編號</text:p>
          </table:table-cell>
          <table:table-cell table:style-name="TableCell131">
            <text:p text:style-name="P132">攤位名稱</text:p>
          </table:table-cell>
          <table:table-cell table:style-name="TableCell133">
            <text:p text:style-name="P134">負責人<text:line-break/>姓名</text:p>
          </table:table-cell>
          <table:table-cell table:style-name="TableCell135">
            <text:p text:style-name="P136">現場衛生管理人員姓名</text:p>
          </table:table-cell>
          <table:table-cell table:style-name="TableCell137">
            <text:p text:style-name="P138">聯絡電話<text:line-break/>(手機)</text:p>
          </table:table-cell>
          <table:table-cell table:style-name="TableCell139">
            <text:p text:style-name="P140">營業販售項目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<text:span text:style-name="T193">　</text:span></text:p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</table:table>
      <text:p text:style-name="P298"/>
      <text:p text:style-name="P299"/>
      <text:soft-page-break/>
      <text:p text:style-name="P300"><text:span text:style-name="T301">附表二、</text:span><draw:frame draw:z-index="251656192" draw:id="id0" draw:style-name="a0" draw:name="Text Box 3" text:anchor-type="paragraph" svg:x="8.74931in" svg:y="0.38056in" svg:width="0.75in" svg:height="0.49444in" style:rel-width="scale" style:rel-height="scale"><draw:text-box><text:p text:style-name="P302">附件3</text:p></draw:text-box><svg:title/><svg:desc/></draw:frame><text:span text:style-name="T303"><text:s text:c="7"/></text:span><text:span text:style-name="T304">活動餐飲</text:span><text:span text:style-name="T305">衛生自主管理檢查表</text:span></text:p>
      <text:p text:style-name="P306"><text:s/>攤位名稱：<text:s text:c="9"/><text:s text:c="25"/>負責人：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 table:number-rows-spanned="2">
            <text:p text:style-name="P314"><text:span text:style-name="T315">檢查項目</text:span></text:p>
          </table:table-cell>
          <table:covered-table-cell/>
          <table:table-cell table:style-name="TableCell316" table:number-columns-spanned="2">
            <text:p text:style-name="P317">自主檢核確認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是</text:p>
          </table:table-cell>
          <table:table-cell table:style-name="TableCell322">
            <text:p text:style-name="P323">否</text:p>
          </table:table-cell>
        </table:table-row>
        <table:table-row table:style-name="TableRow324">
          <table:table-cell table:style-name="TableCell325" table:number-columns-spanned="2">
            <text:p text:style-name="P326">1、攤位四周環境整潔；工作台面、垃圾桶等保持整潔。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2</text:span><text:span text:style-name="T335">、食品廣告不可誇大不實或宣稱醫藥效能。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3</text:span><text:span text:style-name="T344">、從業人員在</text:span><text:span text:style-name="T345">A</text:span><text:span text:style-name="T346">型肝炎、手部皮膚病、外傷、開放性肺結核病等疾病之傳染或帶菌期間，或有其他可能造成食品污染之疾病者，不得從事與食品接觸之工作。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4、切割生熟食之刀具、砧板應分開使用，避免交叉汙染。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5</text:span><text:span text:style-name="T362">、</text:span><text:span text:style-name="T363">設備與器具應保持清潔。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6</text:span><text:span text:style-name="T372">、</text:span><text:span text:style-name="T373">食材或販賣之食品不可直接放置於地面。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7</text:span><text:span text:style-name="T382">、販售之食品應其性質妥適保存，冷藏食品貯存溫度攝氏</text:span><text:span text:style-name="T383">0~7</text:span><text:span text:style-name="T384">度，冷凍為攝氏</text:span><text:span text:style-name="T385">-18</text:span><text:span text:style-name="T386">度以下。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8、穿戴消毒、清潔不透氣手套料理即食或熟食食品，且不觸摸食品之外物品（如錢幣等）。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9、從業人員於配膳、包裝、盤飾及冷盤製備時，應配戴口罩。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10</text:span><text:span text:style-name="T409">、</text:span><text:span text:style-name="T410">作業人員應穿戴整潔之工作衣帽，手部應經常保持清</text:span><text:span text:style-name="T411"><text:s text:c="4"/></text:span><text:span text:style-name="T412">潔，不得蓄留指甲、塗抹指甲油及佩戴飾物等，工作中不得有吸菸、嚼檳榔、嚼口香糖、飲食及其他可能</text:span></text:p>
            <text:p text:style-name="P413"><text:s text:c="4"/>污染食品之行為。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11、不使用來路不明或疫區之牛肉。供應牛肉廠商應提供「家畜屠宰證明單」或進口衛生檢查證明文件。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衛生管理<text:line-break/>人員簽名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備註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P435"><text:s text:c="45"/>電話：</text:p>
      <text:soft-page-break/>
      <text:p text:style-name="P436"><text:span text:style-name="T437"><draw:frame draw:z-index="251657216" draw:id="id1" draw:style-name="a1" draw:name="Text Box 4" text:anchor-type="paragraph" svg:x="8.74931in" svg:y="0.38056in" svg:width="0.75in" svg:height="0.49444in" style:rel-width="scale" style:rel-height="scale"><draw:text-box><text:p text:style-name="P438">附件3</text:p></draw:text-box><svg:title/><svg:desc/></draw:frame></text:span><text:span text:style-name="T439"><draw:frame draw:z-index="251658240" draw:id="id2" draw:style-name="a2" draw:name="Text Box 5" text:anchor-type="paragraph" svg:x="8.74931in" svg:y="0.38056in" svg:width="0.75in" svg:height="0.49444in" style:rel-width="scale" style:rel-height="scale"><draw:text-box><text:p text:style-name="P440">附件3</text:p></draw:text-box><svg:title/><svg:desc/></draw:frame></text:span><text:span text:style-name="T441">附表三、</text:span><text:span text:style-name="T442"><draw:frame draw:z-index="251659264" draw:id="id3" draw:style-name="a3" draw:name="Text Box 6" text:anchor-type="paragraph" svg:x="8.74931in" svg:y="0.38056in" svg:width="0.75in" svg:height="0.49444in" style:rel-width="scale" style:rel-height="scale"><draw:text-box><text:p text:style-name="P443">附件3</text:p></draw:text-box><svg:title/><svg:desc/></draw:frame></text:span><text:span text:style-name="T444"><text:s text:c="6"/></text:span><text:span text:style-name="T445">活動食品販售衛生自主管理檢查表</text:span><text:span text:style-name="T446">(</text:span><text:span text:style-name="T447">販售型態：包裝、散裝食品</text:span><text:span text:style-name="T448">)</text:span></text:p>
      <text:p text:style-name="P449"><text:span text:style-name="T450">商號及市招</text:span><text:span text:style-name="T451">名稱：</text:span><text:span text:style-name="T452"><text:s text:c="7"/></text:span><text:span text:style-name="T453"><text:s text:c="26"/></text:span><text:span text:style-name="T454">負責人：</text:span></text:p>
      <text:p text:style-name="P455"/>
      <text:p text:style-name="P456"><text:span text:style-name="T457">地址：</text:span><text:span text:style-name="T458"><text:s text:c="43"/></text:span><text:span text:style-name="T459">電話：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檢查項目</text:p>
          </table:table-cell>
          <table:covered-table-cell/>
          <table:table-cell table:style-name="TableCell470">
            <text:p text:style-name="P471">月<text:s/>日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1、攤位四周環境整潔；工作台面、垃圾桶等保持整潔。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2</text:span><text:span text:style-name="T491">、散裝食品應加蓋，有效之病媒防治及防塵措施。</text:span>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3</text:span><text:span text:style-name="T502">、食材或販賣之商品不可直接置於地面。</text:span>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4、販售之商品應依保存狀況保存，冷凍-18℃以下；冷藏0-7℃。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<text:span text:style-name="T521">5</text:span><text:span text:style-name="T522">、</text:span><text:span text:style-name="T523">販賣之食品應符合相關之食品衛生標準或規定，並應保留進貨憑證或收據。</text:span>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<text:span text:style-name="T533">6</text:span><text:span text:style-name="T534">、</text:span><text:span text:style-name="T535">產品標示及廣告，不可誇大不實及宣稱醫療效能。（如瘦身、壯陽、治病等）。</text:span>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7</text:span><text:span text:style-name="T546">、包裝食品外包裝標示應符合完整標示之規定</text:span><text:span text:style-name="T547">（如：品名、內容物名稱及重量、食品添加物名稱、廠商名稱、地址、電話、有效日期等）</text:span><text:span text:style-name="T548">。</text:span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8、散裝食品大包裝上應符合一般標示規定，並注意有效日期。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9、販售散裝食品應以立牌、掛牌或標籤方式（擇一方式）標示「品名」及「原產地」。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<text:span text:style-name="T576">10</text:span><text:span text:style-name="T577">、</text:span><text:span text:style-name="T578">販售牛肉</text:span><text:span text:style-name="T579">產</text:span><text:span text:style-name="T580">品，應於產品、菜單、店面告示牌</text:span><text:span text:style-name="T581">、</text:span><text:span text:style-name="T582">販賣區正確標示牛肉之「品名」</text:span><text:span text:style-name="T583">、</text:span><text:span text:style-name="T584">「產地」，以及是否為「重組肉」，並取得肉品來源資料（進貨憑證或進口商資料、進口報單等）。</text:span></text:p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>檢查人員簽名</text:p>
          </table:table-cell>
          <table:covered-table-cell/>
          <table:covered-table-cell/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備註</text:p>
          </table:table-cell>
          <table:table-cell table:style-name="TableCell604" table:number-columns-spanned="5">
            <text:p text:style-name="內文"><text:span text:style-name="T605">一、本檢查表供業者</text:span><text:span text:style-name="T606">每日</text:span><text:span text:style-name="T607">自行檢查填寫，依各項檢查結果符合打</text:span><text:span text:style-name="T608">(</text:span><text:span text:style-name="T609">Ⅴ</text:span><text:span text:style-name="T610">)</text:span><text:span text:style-name="T611">未符合者打</text:span><text:span text:style-name="T612">(</text:span><text:span text:style-name="T613">×</text:span><text:span text:style-name="T614">)</text:span><text:span text:style-name="T615">詳實記錄，並確實改善。</text:span></text:p>
            <text:p text:style-name="P616"><text:span text:style-name="T617">二、本表請保留，以提供相關單位查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D·?Ae" svg:font-family=".D·?Ae" style:font-family-generic="modern" svg:panose-1="0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?Ae" style:font-name-asian="Times New Roman" style:font-name-complex=".D·?Ae" fo:color="#000000" fo:font-size="12pt" style:font-size-asian="12pt" style:font-size-complex="12pt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宜均 林</meta:initial-creator>
    <dc:creator>Windows 使用者</dc:creator>
    <meta:creation-date>2020-07-29T08:17:00Z</meta:creation-date>
    <dc:date>2020-07-29T08:17:00Z</dc:date>
    <meta:print-date>2020-03-03T04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9" meta:character-count="1736" meta:row-count="12" meta:non-whitespace-character-count="1480"/>
  </office:meta>
</office:document-meta>
</file>